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m D Am D - G Em Am D x2) - E E A A - (B E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Am D x4)</text:p>
      <text:p>Elle pourrait <text:span text:style-name="Measure_20__23_1">po</text:span>ser dans les magazine<text:span text:style-name="Measure_20__23_2">s</text:span> <text:s text:c="13"/>E <text:s/>E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Am-F Dm-G x3)</text:p>
      <text:p><text:s text:c="45"/>D <text:s text:c="3"/>E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E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B B Dm E - E E E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